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6c2a9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6c2a9a" style:font-size-asian="11pt" style:font-weight-asian="bold" style:font-size-complex="11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67ce6c" officeooo:paragraph-rsid="0069566a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6b54b4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8104fe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8104fe" officeooo:paragraph-rsid="008104fe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6b54b4" style:font-size-asian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paragraph-rsid="0067ce6c" style:text-blinking="false" fo:background-color="transparent" style:font-size-asian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officeooo:paragraph-rsid="006b54b4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Verdana1" fo:font-size="11pt" officeooo:paragraph-rsid="006b54b4" style:font-size-asian="11pt" style:font-size-complex="11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NewRomanPSMT" fo:font-size="10pt" style:font-size-asian="10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Verdana" fo:font-size="11pt" fo:font-weight="bold" officeooo:paragraph-rsid="006c2a9a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71ee3b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c2a9a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df1eb" style:font-size-asian="11p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6df1eb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officeooo:paragraph-rsid="0069566a"/>
    </style:style>
    <style:style style:name="P24" style:family="paragraph" style:parent-style-name="Standard" style:list-style-name="L1">
      <style:paragraph-properties fo:line-height="150%" fo:text-align="center" style:justify-single-word="false"/>
      <style:text-properties style:font-name="TimesNewRomanPS-BoldMT" fo:font-size="13pt" officeooo:paragraph-rsid="0069566a" style:font-size-asian="13pt"/>
    </style:style>
    <style:style style:name="P25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67ce6c" officeooo:paragraph-rsid="0069566a" style:text-blinking="false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6b54b4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6b54b4" officeooo:paragraph-rsid="006b54b4" style:font-size-asian="12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726e29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7da510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c2a9a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6b54b4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26e29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da510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df1eb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2pt" officeooo:paragraph-rsid="006df1eb" style:font-size-asian="12pt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9566a" fo:hyphenate="false" fo:hyphenation-remain-char-count="2" fo:hyphenation-push-char-count="2"/>
    </style:style>
    <style:style style:name="P46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2pt" officeooo:paragraph-rsid="0069566a" style:font-size-asian="12pt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892198" officeooo:paragraph-rsid="00892198" style:text-blinking="false" fo:background-color="transparent" style:font-name-asian="Verdana3" style:font-size-asian="11pt" style:font-weight-asian="bold" style:font-name-complex="Verdana3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hyphenate="false" fo:hyphenation-remain-char-count="2" fo:hyphenation-push-char-count="2"/>
    </style:style>
    <style:style style:name="P51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6e8acb" fo:hyphenate="false" fo:hyphenation-remain-char-count="2" fo:hyphenation-push-char-count="2"/>
    </style:style>
    <style:style style:name="P52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6ac830" fo:hyphenate="false" fo:hyphenation-remain-char-count="2" fo:hyphenation-push-char-count="2"/>
    </style:style>
    <style:style style:name="P53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b54b4" fo:hyphenate="false" fo:hyphenation-remain-char-count="2" fo:hyphenation-push-char-count="2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6e8acb" fo:hyphenate="false" fo:hyphenation-remain-char-count="2" fo:hyphenation-push-char-count="2"/>
    </style:style>
    <style:style style:name="P55" style:family="paragraph" style:parent-style-name="Standard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b54b4" fo:hyphenate="false" fo:hyphenation-remain-char-count="2" fo:hyphenation-push-char-count="2"/>
    </style:style>
    <style:style style:name="P56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df1eb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df1eb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officeooo:paragraph-rsid="006c2a9a" fo:hyphenate="false" fo:hyphenation-remain-char-count="2" fo:hyphenation-push-char-count="2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Verdana" fo:font-size="11pt" officeooo:paragraph-rsid="006c2a9a" style:font-size-asian="11pt" style:font-size-complex="11pt" fo:hyphenate="false" fo:hyphenation-remain-char-count="2" fo:hyphenation-push-char-count="2"/>
    </style:style>
    <style:style style:name="P63" style:family="paragraph" style:parent-style-name="Text_20_body" style:list-style-name="L1" style:master-page-name="Standard">
      <style:paragraph-properties fo:margin-left="0.116cm" fo:margin-right="0cm" fo:text-indent="0cm" style:auto-text-indent="false" style:page-number="auto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paragraph-rsid="0067ce6c" style:text-blinking="false" fo:background-color="transparent" style:font-size-asian="11pt"/>
    </style:style>
    <style:style style:name="P64" style:family="paragraph" style:parent-style-name="Text_20_body" style:list-style-name="L1">
      <style:paragraph-properties fo:margin-left="0.116cm" fo:margin-right="0cm" fo:margin-top="0cm" fo:margin-bottom="0.3cm" loext:contextual-spacing="false" fo:line-height="150%" fo:text-align="justify" style:justify-single-word="false" fo:text-indent="0cm" style:auto-text-indent="false" style:writing-mode="lr-tb"/>
      <style:text-properties officeooo:paragraph-rsid="0071ee3b"/>
    </style:style>
    <style:style style:name="T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67ce6c" style:text-blinking="false" fo:background-color="transparent" loext:char-shading-value="0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8104fe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812bae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8566e1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67ce6c" style:text-blinking="false" fo:background-color="transparent" loext:char-shading-value="0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67ce6c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67ce6c" style:text-blinking="false" fo:background-color="#ffffff" loext:char-shading-value="0" style:font-size-asian="11pt" style:font-size-complex="11pt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8104fe" style:text-blinking="false" fo:background-color="#ffffff" loext:char-shading-value="0" style:font-size-asian="11pt" style:font-size-complex="11pt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719bda" style:text-blinking="false" fo:background-color="#ffffff" loext:char-shading-value="0" style:font-size-asian="11pt" style:font-size-complex="11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71ee3b" style:text-blinking="false" fo:background-color="#ffffff" loext:char-shading-value="0" style:font-size-asian="11pt" style:font-size-complex="11pt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normal" officeooo:rsid="0087c963" style:text-blinking="false" fo:background-color="#ffffff" loext:char-shading-value="0" style:font-size-asian="11pt" style:font-size-complex="11pt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bold" officeooo:rsid="008104fe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bold" officeooo:rsid="0067ce6c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bold" officeooo:rsid="0067ce6c" style:text-blinking="false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bold" officeooo:rsid="008104fe" style:text-blinking="false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Verdana2" fo:font-size="11pt" fo:font-style="normal" style:text-underline-style="none" fo:font-weight="bold" officeooo:rsid="004576ae" style:text-blinking="false" fo:background-color="transparent" loext:char-shading-value="0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104fe" style:font-weight-asian="bold" style:font-weight-complex="bold"/>
    </style:style>
    <style:style style:name="T19" style:family="text">
      <style:text-properties fo:font-weight="bold" officeooo:rsid="0086b212" style:font-weight-asian="bold" style:font-weight-complex="bold"/>
    </style:style>
    <style:style style:name="T20" style:family="text">
      <style:text-properties fo:font-weight="bold" officeooo:rsid="0088d351" style:font-weight-asian="bold" style:font-weight-complex="bold"/>
    </style:style>
    <style:style style:name="T21" style:family="text">
      <style:text-properties fo:font-variant="small-caps" style:use-window-font-color="true" style:text-line-through-style="none" style:text-line-through-type="none" style:font-name="Verdana" fo:font-size="11pt" style:text-underline-style="none" fo:font-weight="normal" officeooo:rsid="0067ce6c" style:text-blinking="false" fo:background-color="#ffffff" loext:char-shading-value="0" style:font-size-asian="11pt" style:font-size-complex="11pt"/>
    </style:style>
    <style:style style:name="T22" style:family="text">
      <style:text-properties fo:font-variant="small-caps" style:use-window-font-color="true" style:text-line-through-style="none" style:text-line-through-type="none" style:font-name="Verdana2" fo:font-size="11pt" fo:font-style="normal" style:text-underline-style="none" fo:font-weight="bold" officeooo:rsid="0067ce6c" style:text-blinking="false" fo:background-color="#ffffff" loext:char-shading-value="0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88d351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726e29" style:font-size-asian="11pt" style:font-weight-asian="normal" style:font-size-complex="11pt" style:font-weight-complex="normal"/>
    </style:style>
    <style:style style:name="T26" style:family="text">
      <style:text-properties style:font-name="TimesNewRomanPS-BoldMT" fo:font-size="13pt" style:font-size-asian="13pt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style:font-name="ArialMT" fo:font-size="12pt" officeooo:rsid="0069566a" style:font-size-asian="12pt"/>
    </style:style>
    <style:style style:name="T29" style:family="text">
      <style:text-properties style:font-name="ArialMT" fo:font-size="12pt" officeooo:rsid="00812bae" style:font-size-asian="12pt"/>
    </style:style>
    <style:style style:name="T30" style:family="text">
      <style:text-properties officeooo:rsid="0069566a"/>
    </style:style>
    <style:style style:name="T31" style:family="text">
      <style:text-properties style:font-name="Verdana" fo:font-size="12pt" style:font-size-asian="12pt"/>
    </style:style>
    <style:style style:name="T32" style:family="text">
      <style:text-properties style:font-name="Verdana" fo:font-size="12pt" officeooo:rsid="006b54b4" style:font-size-asian="12pt"/>
    </style:style>
    <style:style style:name="T33" style:family="text">
      <style:text-properties style:font-name="Verdana" fo:font-size="12pt" officeooo:rsid="006e8acb" style:font-size-asian="12pt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69566a" style:font-size-asian="11pt" style:font-size-complex="11pt"/>
    </style:style>
    <style:style style:name="T36" style:family="text">
      <style:text-properties style:font-name="Verdana" fo:font-size="11pt" officeooo:rsid="006df1eb" style:font-size-asian="11pt" style:font-size-complex="11pt"/>
    </style:style>
    <style:style style:name="T37" style:family="text">
      <style:text-properties style:font-name="Verdana" fo:font-size="11pt" officeooo:rsid="006ac830" style:font-size-asian="11pt" style:font-size-complex="11pt"/>
    </style:style>
    <style:style style:name="T38" style:family="text">
      <style:text-properties style:font-name="Verdana" fo:font-size="11pt" officeooo:rsid="006c2a9a" style:font-size-asian="11pt" style:font-size-complex="11pt"/>
    </style:style>
    <style:style style:name="T39" style:family="text">
      <style:text-properties style:font-name="Verdana" fo:font-size="11pt" officeooo:rsid="007082b0" style:font-size-asian="11pt" style:font-size-complex="11pt"/>
    </style:style>
    <style:style style:name="T40" style:family="text">
      <style:text-properties style:font-name="Verdana" fo:font-size="11pt" officeooo:rsid="006b54b4" style:font-size-asian="11pt" style:font-size-complex="11pt"/>
    </style:style>
    <style:style style:name="T41" style:family="text">
      <style:text-properties style:font-name="Verdana" fo:font-size="11pt" officeooo:rsid="007545e1" style:font-size-asian="11pt" style:font-size-complex="11pt"/>
    </style:style>
    <style:style style:name="T42" style:family="text">
      <style:text-properties style:font-name="Verdana" fo:font-size="11pt" officeooo:rsid="008316b7" style:font-size-asian="11pt" style:font-size-complex="11pt"/>
    </style:style>
    <style:style style:name="T43" style:family="text">
      <style:text-properties style:font-name="Verdana" fo:font-size="11pt" officeooo:rsid="0083b36e" style:font-size-asian="11pt" style:font-size-complex="11pt"/>
    </style:style>
    <style:style style:name="T44" style:family="text">
      <style:text-properties style:font-name="Verdana" fo:font-size="11pt" officeooo:rsid="0071ee3b" style:font-size-asian="11pt" style:font-size-complex="11pt"/>
    </style:style>
    <style:style style:name="T45" style:family="text">
      <style:text-properties style:font-name="Verdana" fo:font-size="11pt" officeooo:rsid="0088d351" style:font-size-asian="11pt" style:font-size-complex="11pt"/>
    </style:style>
    <style:style style:name="T4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Verdana" fo:font-size="11pt" fo:font-weight="bold" officeooo:rsid="006b54b4" style:font-size-asian="11pt" style:font-weight-asian="bold" style:font-size-complex="11pt" style:font-weight-complex="bold"/>
    </style:style>
    <style:style style:name="T48" style:family="text">
      <style:text-properties style:font-name="Verdana" fo:font-size="11pt" fo:font-weight="bold" officeooo:rsid="007082b0" style:font-size-asian="11pt" style:font-weight-asian="bold" style:font-size-complex="11pt" style:font-weight-complex="bold"/>
    </style:style>
    <style:style style:name="T49" style:family="text">
      <style:text-properties style:font-name="Verdana" fo:font-size="11pt" fo:font-weight="bold" officeooo:rsid="0088d351" style:font-size-asian="11pt" style:font-weight-asian="bold" style:font-size-complex="11pt" style:font-weight-complex="bold"/>
    </style:style>
    <style:style style:name="T50" style:family="text">
      <style:text-properties style:font-name="Verdana" fo:font-size="11pt" fo:font-weight="bold" officeooo:rsid="006c2a9a" style:font-size-asian="11pt" style:font-weight-asian="bold" style:font-size-complex="11pt" style:font-weight-complex="bold"/>
    </style:style>
    <style:style style:name="T51" style:family="text">
      <style:text-properties style:font-name="Verdana" fo:font-size="11pt" fo:font-weight="normal" officeooo:rsid="0071ee3b" style:font-size-asian="11pt" style:font-weight-asian="normal" style:font-size-complex="11pt" style:font-weight-complex="normal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officeooo:rsid="006ac830" style:font-size-asian="12pt"/>
    </style:style>
    <style:style style:name="T54" style:family="text">
      <style:text-properties fo:font-size="12pt" officeooo:rsid="006b54b4" style:font-size-asian="12pt"/>
    </style:style>
    <style:style style:name="T55" style:family="text">
      <style:text-properties fo:font-size="12pt" officeooo:rsid="0069566a" style:font-size-asian="12pt"/>
    </style:style>
    <style:style style:name="T56" style:family="text">
      <style:text-properties fo:font-size="12pt" officeooo:rsid="006e8acb" style:font-size-asian="12pt"/>
    </style:style>
    <style:style style:name="T57" style:family="text">
      <style:text-properties fo:font-size="12pt" officeooo:rsid="007082b0" style:font-size-asian="12pt"/>
    </style:style>
    <style:style style:name="T58" style:family="text">
      <style:text-properties fo:font-size="12pt" officeooo:rsid="0071ee3b" style:font-size-asian="12pt"/>
    </style:style>
    <style:style style:name="T59" style:family="text">
      <style:text-properties fo:font-size="12pt" officeooo:rsid="007545e1" style:font-size-asian="12pt"/>
    </style:style>
    <style:style style:name="T60" style:family="text">
      <style:text-properties fo:font-size="12pt" officeooo:rsid="007da510" style:font-size-asian="12pt"/>
    </style:style>
    <style:style style:name="T61" style:family="text">
      <style:text-properties fo:font-size="12pt" officeooo:rsid="0082b8c4" style:font-size-asian="12pt"/>
    </style:style>
    <style:style style:name="T62" style:family="text">
      <style:text-properties officeooo:rsid="006ac830"/>
    </style:style>
    <style:style style:name="T63" style:family="text">
      <style:text-properties officeooo:rsid="006b54b4"/>
    </style:style>
    <style:style style:name="T64" style:family="text">
      <style:text-properties officeooo:rsid="006c2a9a"/>
    </style:style>
    <style:style style:name="T65" style:family="text">
      <style:text-properties officeooo:rsid="006df1eb"/>
    </style:style>
    <style:style style:name="T66" style:family="text">
      <style:text-properties officeooo:rsid="006e8acb"/>
    </style:style>
    <style:style style:name="T67" style:family="text">
      <style:text-properties officeooo:rsid="007082b0"/>
    </style:style>
    <style:style style:name="T68" style:family="text">
      <style:text-properties officeooo:rsid="0071ee3b"/>
    </style:style>
    <style:style style:name="T69" style:family="text">
      <style:text-properties officeooo:rsid="007545e1"/>
    </style:style>
    <style:style style:name="T70" style:family="text">
      <style:text-properties officeooo:rsid="007634ed"/>
    </style:style>
    <style:style style:name="T71" style:family="text">
      <style:text-properties officeooo:rsid="0077fd8c"/>
    </style:style>
    <style:style style:name="T72" style:family="text">
      <style:text-properties officeooo:rsid="0079f748"/>
    </style:style>
    <style:style style:name="T7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Verdana1" fo:font-size="11pt" fo:font-weight="bold" officeooo:rsid="0088d351" style:font-size-asian="11pt" style:font-weight-asian="bold" style:font-size-complex="11pt" style:font-weight-complex="bold"/>
    </style:style>
    <style:style style:name="T75" style:family="text">
      <style:text-properties style:font-name="Verdana1" fo:font-size="11pt" style:font-size-asian="11pt" style:font-size-complex="11pt"/>
    </style:style>
    <style:style style:name="T76" style:family="text">
      <style:text-properties style:font-name="Verdana1" fo:font-size="11pt" officeooo:rsid="006e8acb" style:font-size-asian="11pt" style:font-size-complex="11pt"/>
    </style:style>
    <style:style style:name="T77" style:family="text">
      <style:text-properties style:font-name="Verdana1" fo:font-size="11pt" officeooo:rsid="006b54b4" style:font-size-asian="11pt" style:font-size-complex="11pt"/>
    </style:style>
    <style:style style:name="T78" style:family="text">
      <style:text-properties style:font-name="Verdana1" fo:font-size="11pt" officeooo:rsid="0082b8c4" style:font-size-asian="11pt" style:font-size-complex="11pt"/>
    </style:style>
    <style:style style:name="T79" style:family="text">
      <style:text-properties officeooo:rsid="00812bae"/>
    </style:style>
    <style:style style:name="T80" style:family="text">
      <style:text-properties officeooo:rsid="0082b8c4"/>
    </style:style>
    <style:style style:name="T81" style:family="text">
      <style:text-properties officeooo:rsid="008316b7"/>
    </style:style>
    <style:style style:name="T82" style:family="text">
      <style:text-properties officeooo:rsid="0083b36e"/>
    </style:style>
    <style:style style:name="T83" style:family="text">
      <style:text-properties style:use-window-font-color="true" style:font-name="Verdana" fo:font-size="11pt" fo:language="es" fo:country="SV" fo:font-weight="bold" officeooo:rsid="006b54b4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84" style:family="text">
      <style:text-properties style:use-window-font-color="true" style:font-name="Verdana" fo:font-size="11pt" fo:language="es" fo:country="SV" fo:font-weight="bold" officeooo:rsid="0088d35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85" style:family="text">
      <style:text-properties style:use-window-font-color="true" style:font-name="Verdana" fo:font-size="11pt" fo:language="es" fo:country="SV" fo:font-weight="bold" officeooo:rsid="006c2a9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86" style:family="text">
      <style:text-properties officeooo:rsid="0088d351"/>
    </style:style>
    <style:style style:name="T87" style:family="text">
      <style:text-properties officeooo:rsid="008a06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44491886" text:style-name="L1">
        <text:list-header>
          <text:p text:style-name="P63">Diputadas y Diputados de Santa Fe:</text:p>
        </text:list-header>
      </text:list>
      <text:p text:style-name="P12"/>
      <text:list xml:id="list103744890703456" text:continue-numbering="true" text:style-name="L1">
        <text:list-header>
          <text:p text:style-name="P64"><text:span text:style-name="T6">La Comisión de </text:span><text:span text:style-name="T12">Presupuesto y Hacienda</text:span><text:span text:style-name="T6"> ha considerado el Proyecto de</text:span><text:span text:style-name="T13"> Ley</text:span><text:span text:style-name="T6"> </text:span><text:span text:style-name="T14">Nº 38399 </text:span><text:span text:style-name="T15">CD</text:span><text:span text:style-name="T16"> </text:span><text:span text:style-name="T14">-</text:span><text:span text:style-name="T21"> </text:span><text:span text:style-name="T22">FP -PS</text:span><text:span text:style-name="T21"> </text:span><text:span text:style-name="T7">de la</text:span><text:span text:style-name="T8">s</text:span><text:span text:style-name="T7"> </text:span><text:span text:style-name="T8">d</text:span><text:span text:style-name="T7">iputada</text:span><text:span text:style-name="T8">s</text:span><text:span text:style-name="T7"> </text:span><text:span text:style-name="T9">G</text:span><text:span text:style-name="T8">arcí</text:span><text:span text:style-name="T11">a, Ulieldín, Hynes</text:span><text:span text:style-name="T8">, y los diputados Garibay, </text:span><text:span text:style-name="T11">Lenci y Pinotti</text:span><text:span text:style-name="T8">;</text:span><text:span text:style-name="T9"> por el cual se establece un régimen de fomento a la generación distribuida en energía de fuentes renovables integrada a la </text:span><text:span text:style-name="T10">R</text:span><text:span text:style-name="T9">ed </text:span><text:span text:style-name="T10">E</text:span><text:span text:style-name="T9">léctrica </text:span><text:span text:style-name="T10">P</text:span><text:span text:style-name="T9">ública y </text:span><text:span text:style-name="T10">P</text:span><text:span text:style-name="T9">rosumidores</text:span><text:span text:style-name="T6">;</text:span><text:span text:style-name="T1"> </text:span><text:span text:style-name="T2">que cuenta con dictamen de la </text:span><text:span text:style-name="T3">C</text:span><text:span text:style-name="T2">omisión de <text:s/>Obras y Servicios Públicos;</text:span><text:span text:style-name="T1"> y, por las razones expuestas en los fundamentos y las que podrá dar el miembro informante, </text:span><text:span text:style-name="T2">esta Comisión ha resuelto adherir al texto, </text:span><text:span text:style-name="T4">con modificaciones de forma,</text:span><text:span text:style-name="T2"> emitido por la Comisión precedente y aconseja su aprobación, el que a continuación se transcribe:</text:span></text:p>
          <text:p text:style-name="P25"/>
        </text:list-header>
      </text:list>
      <text:p text:style-name="P6">LA LEGISLATURA DE LA PROVINCIA DE SANTA FE</text:p>
      <text:list xml:id="list103745698213850" text:continue-numbering="true" text:style-name="L1">
        <text:list-header>
          <text:p text:style-name="P25"><text:s/>SANCIONA CON FUERZA</text:p>
          <text:p text:style-name="P26"><text:span text:style-name="T5"><text:s/>DE </text:span>LEY: </text:p>
        </text:list-header>
      </text:list>
      <text:p text:style-name="P7"/>
      <text:list xml:id="list103746100460770" text:continue-numbering="true" text:style-name="L1">
        <text:list-header>
          <text:p text:style-name="P26"><text:span text:style-name="T30">RÉGIMEN</text:span> DE FOMENTO A LA <text:span text:style-name="T30">GENERACIÓN</text:span> DISTRIBUIDA DE <text:span text:style-name="T30">ENERGÍA</text:span> DE FUENTES RENOVABLES INTEGRADA A LA RED <text:span text:style-name="T30">ELÉCTRICA</text:span> PUBLICA Y PROSUMIDORES </text:p>
          <text:p text:style-name="P26"/>
          <text:p text:style-name="P26">CAP<text:span text:style-name="T86">Í</text:span>TULO I </text:p>
        </text:list-header>
      </text:list>
      <text:p text:style-name="P7">DISPOSICIONES GENERALES </text:p>
      <text:list xml:id="list103746081789100" text:continue-numbering="true" text:style-name="L1">
        <text:list-header>
          <text:p text:style-name="P27"><text:span text:style-name="T17">ART</text:span><text:span text:style-name="T20">Í</text:span><text:span text:style-name="T17">CULO 1 -</text:span> La presente <text:span text:style-name="T79">L</text:span>ey tiene por objeto fijar las <text:span text:style-name="T62">políticas</text:span> y establecer las condiciones para la generación de <text:span text:style-name="T62">energía</text:span> <text:span text:style-name="T62">eléctrica</text:span> de origen de fuentes renovables de baja <text:span text:style-name="T62">tensión</text:span> por parte de usuarios de la red de distribución, para su autoconsumo, con eventual inyecci<text:span text:style-name="T62">ó</text:span>n de excedentes a la red, y establecer la obligación de los prestadores del servicio <text:span text:style-name="T62">público</text:span> de distribución de facilitar dicha inyección, asegurando el libre acceso a la red de distribución, sin perjuicio de las facultades propias de los <text:s/><text:span text:style-name="T62">M</text:span>unicipios y <text:span text:style-name="T62">C</text:span>omunas de Santa Fe.</text:p>
          <text:p text:style-name="P45"><text:soft-page-break/><text:span text:style-name="T46">ART</text:span><text:span text:style-name="T49">Í</text:span><text:span text:style-name="T46">CULO 2 - </text:span><text:span text:style-name="T34">Declárase de lnterés </text:span><text:span text:style-name="T37">P</text:span><text:span text:style-name="T34">rovincial la generación distribuida de <text:s/></text:span><text:span text:style-name="T35">energía</text:span><text:span text:style-name="T34"> </text:span><text:span text:style-name="T35">eléctrica</text:span><text:span text:style-name="T34"> a partir de fuentes de </text:span><text:span text:style-name="T35">energías</text:span><text:span text:style-name="T34"> renovables con destino al autoconsumo y a la inyección de eventua</text:span><text:span text:style-name="T41">l</text:span><text:span text:style-name="T34">es excedentes de </text:span><text:span text:style-name="T35">energía</text:span><text:span text:style-name="T34"> </text:span><text:span text:style-name="T35">eléctrica</text:span><text:span text:style-name="T34"> a la red de distribución, todo ello bajo las pautas </text:span><text:span text:style-name="T35">técnicas</text:span><text:span text:style-name="T34"> que fije la reglamentación en </text:span><text:span text:style-name="T35">línea</text:span><text:span text:style-name="T34"> con la planificación </text:span><text:span text:style-name="T41">E</text:span><text:span text:style-name="T35">léctrica</text:span><text:span text:style-name="T34"> </text:span><text:span text:style-name="T41">P</text:span><text:span text:style-name="T34">rovincial, considerando como objetivos la eficiencia </text:span><text:span text:style-name="T35">energética</text:span><text:span text:style-name="T34">, la reducción de perd</text:span><text:span text:style-name="T35">i</text:span><text:span text:style-name="T34">das en el</text:span><text:span text:style-name="T27"> sistema de red, la potencial reducción de costos para el sistema </text:span><text:span text:style-name="T28">eléctrico</text:span><text:span text:style-name="T27"> en su conjunto, el uso sostenible de los recursos naturales y la protección ambiental, y libre acceso en los servicios e instalaciones de transporte y distribución de electricidad en los </text:span><text:span text:style-name="T28">términos</text:span><text:span text:style-name="T27"> que regule la </text:span><text:span text:style-name="T29">A</text:span><text:span text:style-name="T27">utoridad de </text:span><text:span text:style-name="T29">A</text:span><text:span text:style-name="T27">plicación.</text:span></text:p>
          <text:p text:style-name="P46"/>
          <text:p text:style-name="P28"><text:span text:style-name="T17">ART</text:span><text:span text:style-name="T20">Í</text:span><text:span text:style-name="T17">CULO 3 -</text:span> La Empresa Provincial de la <text:span text:style-name="T62">Energía</text:span> <text:span text:style-name="T69">promoverá</text:span> el desarrollo de la <text:span text:style-name="T62">energía</text:span> <text:span text:style-name="T62">eléctrica</text:span> a partir de fuentes renovables con destino al autoconsumo y a la inyección de eventuales excedentes de <text:span text:style-name="T62">energía</text:span> <text:span text:style-name="T62">eléctrica</text:span> a la red de distribución, <text:span text:style-name="T62">según</text:span> la <text:span text:style-name="T62">política</text:span> <text:span text:style-name="T62">energética</text:span> que el Superior Gobierno de la Provincia dicte a <text:span text:style-name="T62">través</text:span> de la autoridad de aplicación de esta norma. En especial efectuara <text:span text:style-name="T67">r</text:span>ecomendaciones o estudios <text:span text:style-name="T62">técnicos</text:span> sobre generación, transporte, transformación, distribución, uso de los recurs<text:span text:style-name="T62">o</text:span>s, <text:span text:style-name="T62">análisis</text:span> de equipos <text:span text:style-name="T62">técnicos</text:span> y en general toda actividad que se vincule a los objetivos de la presente <text:span text:style-name="T80">L</text:span>ey. </text:p>
          <text:p text:style-name="P48"/>
          <text:p text:style-name="P48"><text:span text:style-name="T17">ART</text:span><text:span text:style-name="T20">Í</text:span><text:span text:style-name="T17">CULO 4 -</text:span> A los efectos de la presente <text:span text:style-name="T80">L</text:span>ey, se <text:span text:style-name="T62">entenderá</text:span> por: </text:p>
          <text:p text:style-name="P48"/>
          <text:p text:style-name="P49">a) <text:span text:style-name="T80">A</text:span>utoridad de <text:span text:style-name="T80">A</text:span>plicación: la <text:span text:style-name="T80">A</text:span>utoridad de <text:span text:style-name="T80">A</text:span>plicación de esta <text:span text:style-name="T80">L</text:span>ey es el Ministerio de Ambiente y Cambio <text:span text:style-name="T62">Climático</text:span> o quien en su futuro la reemplace;</text:p>
          <text:p text:style-name="P50"><text:span text:style-name="T52">b) </text:span><text:span text:style-name="T56">e</text:span><text:span text:style-name="T53">nergía</text:span><text:span text:style-name="T52"> demandada: a la </text:span><text:span text:style-name="T53">energía</text:span><text:span text:style-name="T52"> </text:span><text:span text:style-name="T53">eléctrica</text:span><text:span text:style-name="T52"> efectivamente tomada desde la red de distribución en los </text:span><text:span text:style-name="T53">términos</text:span><text:span text:style-name="T52"> que la autoridad de aplicación determine;</text:span></text:p>
          <text:p text:style-name="P51"><text:span text:style-name="T52">c) </text:span><text:span text:style-name="T58">e</text:span><text:span text:style-name="T53">nergía</text:span><text:span text:style-name="T52"> inyectada: a la </text:span><text:span text:style-name="T56">energía</text:span><text:span text:style-name="T52"> </text:span><text:span text:style-name="T53">eléctrica</text:span><text:span text:style-name="T52"> efectivamente entregada a la red de distribución en los </text:span><text:span text:style-name="T53">términos</text:span><text:span text:style-name="T52"> definidos por la </text:span><text:span text:style-name="T61">A</text:span><text:span text:style-name="T52">utoridad de </text:span><text:span text:style-name="T61">A</text:span><text:span text:style-name="T52">plicación;</text:span></text:p>
          <text:p text:style-name="P54"><text:span text:style-name="T52">d) </text:span><text:span text:style-name="T58">e</text:span><text:span text:style-name="T52">quipos de generación distribuida: a los equipamientos y sistemas </text:span><text:soft-page-break/><text:span text:style-name="T52">destinados a la transformación de la </text:span><text:span text:style-name="T53">energía</text:span><text:span text:style-name="T52"> primaria de fuentes renovables en </text:span><text:span text:style-name="T53">energía</text:span><text:span text:style-name="T52"> </text:span><text:span text:style-name="T53">electrónica</text:span><text:span text:style-name="T52"> para autoconsumo, y que se conectan con la red de distribución a fin de inyectar a dicha red el potencial excedente de </text:span><text:span text:style-name="T53">energía</text:span><text:span text:style-name="T52"> generada;</text:span></text:p>
          <text:p text:style-name="P52"><text:span text:style-name="T52">e) </text:span><text:span text:style-name="T60">e</text:span><text:span text:style-name="T52">quipo de medición: al sistema de medición de </text:span><text:span text:style-name="T59">Energía </text:span><text:span text:style-name="T53">eléctrica r</text:span><text:span text:style-name="T52">equerido por la autoridad de aplicación de esta </text:span><text:span text:style-name="T61">L</text:span><text:span text:style-name="T52">ey que debe ser instalado a los fines de medir la </text:span><text:span text:style-name="T53">energía</text:span><text:span text:style-name="T52"> demandada, generada y/o inyectada a la red de distribución por el prosumidor; </text:span></text:p>
          <text:p text:style-name="P52"><text:span text:style-name="T52">f) </text:span><text:span text:style-name="T60">f</text:span><text:span text:style-name="T52">acturación: sistema de </text:span><text:span text:style-name="T57">elaboración</text:span><text:span text:style-name="T52"> de factura que establezca la </text:span><text:span text:style-name="T61">A</text:span><text:span text:style-name="T52">utoridad de </text:span><text:span text:style-name="T61">A</text:span><text:span text:style-name="T52">plicación </text:span><text:span text:style-name="T59">P</text:span><text:span text:style-name="T52">rovincial mediante reglamentación;</text:span></text:p>
          <text:p text:style-name="P50"><text:span text:style-name="T52">g) </text:span><text:span text:style-name="T60">f</text:span><text:span text:style-name="T52">uentes de </text:span><text:span text:style-name="T54">energías</text:span><text:span text:style-name="T52"> renovables: a las fuentes de </text:span><text:span text:style-name="T54">energía</text:span><text:span text:style-name="T52"> establecidas en las leyes Nros. 12.503, 12.692 y/o la que determine la autoridad de aplicación;</text:span></text:p>
          <text:p text:style-name="P53"><text:span text:style-name="T31">h) </text:span><text:span text:style-name="T33">g</text:span><text:span text:style-name="T31">eneración distribuida: a la generación de </text:span><text:span text:style-name="T32">energía</text:span><text:span text:style-name="T31"> </text:span><text:span text:style-name="T32">eléctrica</text:span><text:span text:style-name="T31"> a partir de fuentes renovables, por usuarios del servicio </text:span><text:span text:style-name="T32">público</text:span><text:span text:style-name="T31"> de distribución que </text:span><text:span text:style-name="T32">estén</text:span><text:span text:style-name="T31"> conectados en paralelo a la red del prestador del servicio y </text:span><text:span text:style-name="T32">reúnan</text:span><text:span text:style-name="T31"> los requisitos </text:span><text:span text:style-name="T32">técnicos</text:span><text:span text:style-name="T31"> para la inyección que establezca la</text:span><text:span text:style-name="T27"> regulación o la Autoridad de Aplicación;</text:span></text:p>
          <text:p text:style-name="P55"><text:span text:style-name="T27"><text:s/>i) </text:span><text:span text:style-name="T76">p</text:span><text:span text:style-name="T75">restador del servicio publico de distribución de </text:span><text:span text:style-name="T77">energía</text:span><text:span text:style-name="T75"> </text:span><text:span text:style-name="T77">eléctrica</text:span><text:span text:style-name="T75"> o distribuidor: a la Empresa Provincial de la </text:span><text:span text:style-name="T77">Energía</text:span><text:span text:style-name="T75"> de Santa Fe, las cooperativas o municipios y comunas responsables de abastecer la demanda </text:span><text:span text:style-name="T76">eléctrica</text:span><text:span text:style-name="T75"> de usuarios finales en su zona de competencia; </text:span><text:span text:style-name="T78">y,</text:span></text:p>
          <text:p text:style-name="P14">j) <text:span text:style-name="T66">p</text:span>rosumidor: al usuario generador del servicio <text:span text:style-name="T63">publico</text:span> de <text:span text:style-name="T66">distribución</text:span> que disponga de equipamiento de generación de <text:span text:style-name="T63">energía</text:span> de fuentes renovables en los <text:span text:style-name="T63">términos</text:span> que determine la autoridad de <text:span text:style-name="T66">aplicación</text:span> y que <text:span text:style-name="T63">reúna</text:span> los requisitos <text:span text:style-name="T63">técnicos</text:span> en los <text:span text:style-name="T63">términos</text:span> de esta ley para inyectar a dicha red de los excedentes del autoconsumo. No <text:span text:style-name="T63">están</text:span> comprendidos los grandes usuarios o auto generadores del mercado <text:span text:style-name="T63">eléctrico</text:span> mayorista federal o que operen en el sistema de <text:span text:style-name="T67">interconexión</text:span> nacional (SADI) en tanto operen en esos sistemas, pudiendo estos mismos incorporarse a los <text:span text:style-name="T63">términos</text:span> de esta ley si las operaciones se realizan dentro de la <text:span text:style-name="T70">P</text:span>rovincia de Santa Fe en los <text:span text:style-name="T63">términos</text:span> <text:span text:style-name="T63">aquí</text:span> descriptos. </text:p>
        </text:list-header>
      </text:list>
      <text:p text:style-name="P13"><text:soft-page-break/></text:p>
      <text:p text:style-name="P8"><text:span text:style-name="T73">ART</text:span><text:span text:style-name="T74">Í</text:span><text:span text:style-name="T73">CULO 5 - </text:span><text:span text:style-name="T75">Todo usuario de la red de distribución tiene derecho a instalar equipamiento para la generación distribuida de </text:span><text:span text:style-name="T77">energía</text:span><text:span text:style-name="T75"> </text:span><text:span text:style-name="T77">eléctrica</text:span><text:span text:style-name="T75"> a partir de fuentes renovables y generarla hasta una potencia que determine la autoridad de aplicación mediante regulación. El usuario de la red de distribución que requiera instalar una potencia mayor a la que tenga contratada para su demanda </text:span><text:span text:style-name="T77">deberá</text:span><text:span text:style-name="T75"> solicitar una autorización especial ante</text:span><text:span text:style-name="T52"> la autoridad de aplicación.</text:span></text:p>
      <text:p text:style-name="P11"/>
      <text:list xml:id="list103744505499257" text:continue-numbering="true" text:style-name="L1">
        <text:list-header>
          <text:p text:style-name="P32"><text:span text:style-name="T23">ART</text:span><text:span text:style-name="T24">Í</text:span><text:span text:style-name="T23">CULO 6 - </text:span><text:span text:style-name="T25">T</text:span><text:span text:style-name="T52">odo Prosumidor tiene derecho a generar </text:span><text:span text:style-name="T55">energía</text:span><text:span text:style-name="T52"> </text:span><text:span text:style-name="T54">eléctrica</text:span><text:span text:style-name="T52"> a partir de fuentes renovables y a inyectar dicha </text:span><text:span text:style-name="T55">energía</text:span><text:span text:style-name="T52"> </text:span><text:span text:style-name="T54">eléctrica</text:span><text:span text:style-name="T52"> a la red de distribución reuniendo los requisitos </text:span><text:span text:style-name="T55">técnicos</text:span><text:span text:style-name="T52"> que establezca la </text:span><text:span text:style-name="T54">r</text:span><text:span text:style-name="T52">eglamentación acorde al sistema de </text:span><text:span text:style-name="T54">facturación.</text:span></text:p>
          <text:p text:style-name="P33"/>
          <text:p text:style-name="P41"><text:span text:style-name="T47">A</text:span><text:span text:style-name="T83">R</text:span><text:span text:style-name="T84">TÍCULO </text:span><text:span text:style-name="T46">7 - </text:span><text:span text:style-name="T51">A</text:span><text:span text:style-name="T34"> los fines de la presente ley, la reglamentaci</text:span><text:span text:style-name="T35">ó</text:span><text:span text:style-name="T34">n </text:span><text:span text:style-name="T40">establecerá</text:span><text:span text:style-name="T34"> diferentes </text:span><text:span text:style-name="T40">categorías</text:span><text:span text:style-name="T34"> de Prosumidor entre las que se deben contemplar: </text:span></text:p>
        </text:list-header>
        <text:list-item>
          <text:p text:style-name="P34">Prosumidor Domiciliario, </text:p>
        </text:list-item>
        <text:list-item>
          <text:p text:style-name="P41"><text:span text:style-name="T40">Máximo</text:span><text:span text:style-name="T34"> Prosumidor, </text:span></text:p>
        </text:list-item>
        <text:list-item>
          <text:p text:style-name="P34">Prosumidor Comunitario, </text:p>
        </text:list-item>
        <text:list-item>
          <text:p text:style-name="P34">Prosumidor Institucional, </text:p>
        </text:list-item>
        <text:list-item>
          <text:p text:style-name="P34">Prosumidor Industria;y ,</text:p>
        </text:list-item>
        <text:list-item>
          <text:p text:style-name="P34">Prosumidor Rural. </text:p>
          <text:p text:style-name="P41"><text:span text:style-name="T34">Estas </text:span><text:span text:style-name="T40">categorías</text:span><text:span text:style-name="T34"> no son excluyentes de otras que defina la </text:span><text:span text:style-name="T42">A</text:span><text:span text:style-name="T34">utoridad de </text:span><text:span text:style-name="T42">A</text:span><text:span text:style-name="T34">plicación</text:span><text:span text:style-name="T27">.</text:span></text:p>
          <text:p text:style-name="P44"><text:s/></text:p>
          <text:p text:style-name="P29"><text:span text:style-name="T17">ART</text:span><text:span text:style-name="T20">Í</text:span><text:span text:style-name="T17">CULO 8 - </text:span>A partir de la sanción de la presente, todo proyecto de construcción de edificios <text:span text:style-name="T63">públicos</text:span> provinciales <text:span text:style-name="T63">deberá</text:span> contemplar la utilización de <text:span text:style-name="T63">algún</text:span> sistema de generación de <text:span text:style-name="T63">energía</text:span> proveniente de fuentes renovables, conforme al aprovechamiento que pueda realizarse en la zona donde se ubique, previa intervención de la autoridad de <text:span text:style-name="T68">aplicación</text:span> de esta ley.</text:p>
          <text:p text:style-name="P40"/>
          <text:p text:style-name="P40">CAP<text:span text:style-name="T86">Í</text:span>TULO II </text:p>
          <text:p text:style-name="P40"><text:span text:style-name="T63">AUTORIZACIÓN</text:span> DE <text:span text:style-name="T63">CONEXIÓN</text:span> </text:p>
          <text:p text:style-name="P39"/>
          <text:p text:style-name="P31"><text:span text:style-name="T17">ART</text:span><text:span text:style-name="T20">Í</text:span><text:span text:style-name="T17">CULO 9 -</text:span> La conexión del equipamiento para la generación distribuida de <text:soft-page-break/>origen renovable por parte del prosumidor, <text:span text:style-name="T63">deberá</text:span> contar con previa autorización. La misma sera solicitada por el prosumidor a la autoridad de aplicación. Cada autorización sera notificada a la distribuidora del lugar que corresponda por parte de la autoridad de aplicación <text:span text:style-name="T63">según</text:span> el procedimiento que la regulación establezca. </text:p>
          <text:p text:style-name="P37"/>
          <text:p text:style-name="P38"><text:span text:style-name="T17">ART</text:span><text:span text:style-name="T20">Í</text:span><text:span text:style-name="T17">CULO 10 - </text:span>La reglamentación contemplara las medidas que <text:span text:style-name="T63">deberán</text:span> verificarse a efectos de garantizar la seguridad de las personas y de los bienes, así como la seguridad y continuidad del servicio suministrado por el distribuidor de <text:span text:style-name="T63">energía</text:span> <text:span text:style-name="T63">electrónica.</text:span> En todos los casos <text:span text:style-name="T63">deberá</text:span> garantizarse al prosumidor su participación en el proceso de autorización, por s<text:span text:style-name="T63">i</text:span> o a <text:span text:style-name="T63">través</text:span> del <text:span text:style-name="T63">técnico</text:span> que designe. </text:p>
          <text:p text:style-name="P38"/>
          <text:p text:style-name="P38"><text:span text:style-name="T17">ART</text:span><text:span text:style-name="T20">Í</text:span><text:span text:style-name="T17">CULO 11 - </text:span>Para el otorgamiento de las autorizaciones previstas en este <text:span text:style-name="T63">capitulo</text:span> la autoridad de aplicación <text:span text:style-name="T63">dispondrá</text:span> la realización por el distribuidor de una evaluación <text:span text:style-name="T63">técnica</text:span> y de seguridad de la propuesta de instalación de equipos de generación distribuida del interesado. La reglamentación contemplara las medidas que <text:span text:style-name="T63">deberán</text:span> verificarse a efectos de garantizar la seguridad de las personas y de los bienes, <text:span text:style-name="T64">así</text:span> como la seguridad y continuidad del servicio suministrado por el distribuidor de <text:span text:style-name="T64">energía</text:span> <text:span text:style-name="T64">eléctrica.</text:span> En todos los casos <text:span text:style-name="T64">deberá</text:span> garantizarse al prosumidor su participación en el proceso de autorización, por <text:span text:style-name="T64">si</text:span> <text:span text:style-name="T70">o a través</text:span> del <text:span text:style-name="T64">técnico</text:span> que autorice. Una vez aprobada la evaluación <text:span text:style-name="T64">técnica</text:span>, el prosumidor y el distribuidor suscr<text:span text:style-name="T64">i</text:span>ban un acuerdo de generación <text:span text:style-name="T64">eléctrica</text:span> bajo la modalidad distribuida de acuerdo a los lineamientos generales que determine la reglamentación de la presente. Se <text:span text:style-name="T64">contemplara</text:span> en el instrumento cualquier reconocimiento adicional que <text:span text:style-name="T64">recibirá</text:span> por el ahorro de consumo de <text:span text:style-name="T64">energía</text:span> convencional, por la <text:span text:style-name="T64">energía</text:span> que ut<text:span text:style-name="T64">ili</text:span>zará en los per<text:span text:style-name="T64">i</text:span>odos que no inyecte a la red, como <text:span text:style-name="T64">así</text:span> <text:span text:style-name="T64">también</text:span> la forma en que se determ<text:span text:style-name="T64">i</text:span>nara el valor de su aporte a la red. </text:p>
          <text:p text:style-name="P38"/>
          <text:p text:style-name="P38"><text:span text:style-name="T17">ART</text:span><text:span text:style-name="T20">Í</text:span><text:span text:style-name="T17">CULO 12 - </text:span>Una vez suscripto el acuerdo por parte del prosumidor, el distribuidor real<text:span text:style-name="T64">i</text:span>zara la conexión e instalación del equipo de medición y hab<text:span text:style-name="T64">ili</text:span>tara la instalación para inyectar <text:span text:style-name="T64">energía</text:span> a la red de distribución en los plazos que establezca la autoridad de aplicación. Los costos del equipo de medición, su instalación y las obras necesarias para permitir la conexión a la red <text:span text:style-name="T64">deberán</text:span> ser <text:soft-page-break/>solventados por el prosumidor. En casos debidamente justificados, mediante resolución, la <text:span text:style-name="T81">A</text:span>utoridad de <text:span text:style-name="T81">A</text:span>plicación <text:span text:style-name="T64">podrá</text:span> solventar total o parcialmente estos costos mediante aportes no reintegrables.</text:p>
        </text:list-item>
      </text:list>
      <text:p text:style-name="P2"/>
      <text:p text:style-name="P2">CAP<text:span text:style-name="T86">Í</text:span>TULO III</text:p>
      <text:p text:style-name="P4"><text:s/>ESQUEMA DE <text:span text:style-name="T64">FACTURACIÓN</text:span></text:p>
      <text:p text:style-name="P4"/>
      <text:list xml:id="list103745774326144" text:continue-numbering="true" text:style-name="L1">
        <text:list-header>
          <text:p text:style-name="P15"/>
          <text:p text:style-name="P56"><text:span text:style-name="T50">A</text:span><text:span text:style-name="T85">R</text:span><text:span text:style-name="T84">TÍCULO</text:span><text:span text:style-name="T46"> 13 -</text:span><text:span text:style-name="T34"> La </text:span><text:span text:style-name="T42">A</text:span><text:span text:style-name="T34">utoridad de </text:span><text:span text:style-name="T42">A</text:span><text:span text:style-name="T34">plicación </text:span><text:span text:style-name="T38">tendrá</text:span><text:span text:style-name="T34"> a su cargo el dis</text:span><text:span text:style-name="T38">eñ</text:span><text:span text:style-name="T34">o del esquema de facturación considerando la promoción del desarrollo de capacidad instalada de fuentes renovables de </text:span><text:span text:style-name="T38">energía</text:span><text:span text:style-name="T34"> para incorporar a la red </text:span><text:span text:style-name="T38">eléctrica</text:span><text:span text:style-name="T34"> en el territorio </text:span><text:span text:style-name="T44">P</text:span><text:span text:style-name="T34">rovincial, la sustentabilidad y mantenimiento del sistema </text:span><text:span text:style-name="T38">eléctrico</text:span><text:span text:style-name="T34"> </text:span><text:span text:style-name="T44">P</text:span><text:span text:style-name="T34">rovincial.</text:span></text:p>
          <text:p text:style-name="P58"/>
          <text:p text:style-name="P60"><text:span text:style-name="T34">La autoridad de aplicación efectuara el calculo de compensación, </text:span><text:span text:style-name="T38">administrara</text:span><text:span text:style-name="T34"> la </text:span><text:span text:style-name="T38">remuneración</text:span><text:span text:style-name="T34"> par la </text:span><text:span text:style-name="T38">energía</text:span><text:span text:style-name="T34"> inyectada a la red producto de la generación distribuida de </text:span><text:span text:style-name="T38">energía</text:span><text:span text:style-name="T34"> </text:span><text:span text:style-name="T38">eléctrica</text:span><text:span text:style-name="T34"> a partir de fuentes renovables bajo la modalidad que defina de facturación y </text:span><text:span text:style-name="T38">demás</text:span><text:span text:style-name="T34"> temas vinculados al esquema de facturación.</text:span></text:p>
        </text:list-header>
      </text:list>
      <text:p text:style-name="P2"/>
      <text:p text:style-name="P2"/>
      <text:p text:style-name="P2">CAP<text:span text:style-name="T86">Í</text:span>TULO IV</text:p>
      <text:p text:style-name="P4"><text:s/>AUTORIDAD DE <text:span text:style-name="T64">APLICACIÓN</text:span> </text:p>
      <text:p text:style-name="P4"/>
      <text:list xml:id="list103745412790804" text:continue-numbering="true" text:style-name="L1">
        <text:list-header>
          <text:p text:style-name="P16"/>
          <text:p text:style-name="P61"><text:span text:style-name="T50">A</text:span><text:span text:style-name="T85">R</text:span><text:span text:style-name="T84">TÍCULO</text:span><text:span text:style-name="T46"> 14 -</text:span><text:span text:style-name="T34"> </text:span><text:span text:style-name="T42">L</text:span><text:span text:style-name="T34">a </text:span><text:span text:style-name="T42">A</text:span><text:span text:style-name="T34">utoridad de </text:span><text:span text:style-name="T42">A</text:span><text:span text:style-name="T34">plicación será el Ministerio de Ambiente y Cambio </text:span><text:span text:style-name="T38">Climático </text:span><text:span text:style-name="T34">de Santa Fe y </text:span><text:span text:style-name="T38">tendrá</text:span><text:span text:style-name="T34"> las siguientes funciones:</text:span></text:p>
          <text:p text:style-name="P62"/>
          <text:p text:style-name="P18">a) <text:span text:style-name="T67">e</text:span>stablecer las normas <text:span text:style-name="T64">técnicas</text:span> y administrativas necesarias para la aprobación de proyectos de generación distribuida de <text:span text:style-name="T64">energía</text:span> <text:span text:style-name="T64">eléctrica</text:span> a partir de fuentes renovables por parte del prosumidor,</text:p>
          <text:p text:style-name="P19">b) <text:span text:style-name="T67">e</text:span>stablecer las normas y lineamientos para la autorización de conexión a la red que sera solicitada p<text:span text:style-name="T71">o</text:span>r el prosumidor al distribuidor, </text:p>
          <text:p text:style-name="P19">c) <text:span text:style-name="T67">e</text:span>stablecer los requisitos y plaz<text:span text:style-name="T71">o</text:span>s relativos a la información que <text:span text:style-name="T64">deberán</text:span> suministrar las distribuidoras,</text:p>
          <text:p text:style-name="P18">d) <text:span text:style-name="T67">p</text:span>romover la radicación de industrias en Santa Fe para la <text:span text:style-name="T67">fabricación</text:span> de <text:soft-page-break/>equipamiento para la generación de <text:span text:style-name="T64">energía</text:span> a partir de fuentes renovables en agrupamientos industriales existentes o a crearse,</text:p>
          <text:p text:style-name="P20">e) <text:span text:style-name="T67">e</text:span>stablecer el esquema de facturación e incentivo a la <text:span text:style-name="T68">generación</text:span> distribuida de <text:span text:style-name="T64">energía</text:span> renovable,</text:p>
          <text:p text:style-name="P20">f) <text:span text:style-name="T67">a</text:span>plicar mediante la reglamentación las beneficios promocionales apropiados para el desarrollo de la generación distribuida de fuente <text:span text:style-name="T65">eléctrica</text:span> de fuente renovable conforme lo establecido en la presenta ley y en la Ley Provincial N° 12.692,</text:p>
          <text:p text:style-name="P21">g) <text:span text:style-name="T67">e</text:span>stablecer los lineamientos generales de los convenios de generación <text:span text:style-name="T30">eléctrica</text:span> de fuente renovable bajo la modalidad distribuida a los que <text:span text:style-name="T30">deberán</text:span> suscribir el distribuidor y el prosumidor,</text:p>
          <text:p text:style-name="P21">h) <text:span text:style-name="T67">e</text:span>valuar el d<text:span text:style-name="T30">i</text:span>se<text:span text:style-name="T30">ñ</text:span>o y ejecución de un programa para la implementación de generación distribuida en los edificios <text:span text:style-name="T30">públicos</text:span> provinciales; <text:span text:style-name="T68">y,</text:span> </text:p>
          <text:p text:style-name="P22"><text:span text:style-name="T34">i) </text:span><text:span text:style-name="T39">e</text:span><text:span text:style-name="T34">n general, debe cumplir y hacer cumplir lo dispuesto en esta ley a los distribuidores existentes en la provincia de Santa Fe. Para ello </text:span><text:span text:style-name="T36">estará</text:span><text:span text:style-name="T34"> facultada para dictar las normas reglamentarias y sancionatorias necesarias para obtener el cumplimiento de la ley a los sujetos alcanzados por esta norma tanto distribuidores como</text:span><text:span text:style-name="T27"> prosumidores.</text:span></text:p>
          <text:p text:style-name="P17"/>
        </text:list-header>
      </text:list>
      <text:p text:style-name="P3">CAP<text:span text:style-name="T86">Í</text:span>TULO V </text:p>
      <text:p text:style-name="P3">BENEFICIOS PROMOCIONALES </text:p>
      <text:p text:style-name="P3"/>
      <text:list xml:id="list103744164555700" text:continue-numbering="true" text:style-name="L1">
        <text:list-header>
          <text:p text:style-name="P57"><text:span text:style-name="T17">ART</text:span><text:span text:style-name="T20">Í</text:span><text:span text:style-name="T17">CULO 15 -</text:span> La <text:span text:style-name="T81">A</text:span>utoridad de <text:span text:style-name="T81">Aplicación</text:span> <text:span text:style-name="T65">establecerá</text:span> los instrumentos, incentivos y beneficios a fin de promocionar, desarrollar, estudiar o apoyar en general la generación de <text:span text:style-name="T65">energía</text:span> a partir de fuentes renovables. <text:span text:style-name="T30">Podrá</text:span> establecer subsidios a la tasa de <text:span text:style-name="T72">interés</text:span> para desarrollar <text:span text:style-name="T30">lineas</text:span> de financiamiento destinadas a la adquisición de equipos de <text:span text:style-name="T30">energía</text:span> renovable. <text:span text:style-name="T30">Podrán</text:span> otorgar Aportes No Reintegrables en los casos debidamente justificados. Ade<text:span text:style-name="T30">ma</text:span>s, la autoridad de aplicación <text:span text:style-name="T30">podrá</text:span> otorgar los beneficios estipulados en la Ley Provincial N°12.692 a los sujetos definidos en esta ley para lo cual <text:span text:style-name="T65">reglamentará</text:span> los requisitos para su otorgamiento. </text:p>
          <text:p text:style-name="P59"/>
          <text:p text:style-name="P59"><text:span text:style-name="T17">ART</text:span><text:span text:style-name="T20">Í</text:span><text:span text:style-name="T17">CULO 16 - </text:span>Los beneficios establecidos en la Ley Nacional Nº 27424 son <text:soft-page-break/>compatibles y acumulables a los establecidos en esta <text:span text:style-name="T82">L</text:span>ey. </text:p>
          <text:p text:style-name="P59"/>
          <text:p text:style-name="P59"><text:span text:style-name="T17">ART</text:span><text:span text:style-name="T20">Í</text:span><text:span text:style-name="T17">CULO 17 -</text:span> La <text:span text:style-name="T82">A</text:span>utoridad de <text:span text:style-name="T82">A</text:span>plicación <text:span text:style-name="T66">establecerá</text:span> beneficios diferenciales prioritarios para la adquisición de equipamiento de generación <text:s/>distribuida a partir de fuentes renovables de fabricación provincial, siempre y cuando los mismos cumplan con los requisitos de integración de valor agregado provincial que establezca la reglamentación.</text:p>
          <text:p text:style-name="P59"/>
          <text:p text:style-name="P17">CAP<text:span text:style-name="T86">Í</text:span>TULO VI </text:p>
          <text:p text:style-name="P23"><text:span text:style-name="T48">ADHESIÓN</text:span><text:span text:style-name="T26"> </text:span></text:p>
          <text:p text:style-name="P24"/>
          <text:p text:style-name="P30"><text:span text:style-name="T17">ART</text:span><text:span text:style-name="T20">Í</text:span><text:span text:style-name="T17">CULO 18 -</text:span> Adh<text:span text:style-name="T82">ié</text:span>r<text:span text:style-name="T82">e</text:span>se a la Ley Nacional N° 27424 en los <text:span text:style-name="T30">artículos</text:span> 12 bis, 34 y 35 en tanto no se oponga a la presente o a los <text:span text:style-name="T30">regímenes</text:span> de las leyes locales, en especial Leyes Nros. 12503, 12691, 12692, sus Decretos Reglamentarios, o al <text:span text:style-name="T30">régimen</text:span> de P<text:span text:style-name="T82">rosumidores</text:span> de Santa Fe (Decretos N<text:span text:style-name="T82">º</text:span> 1565/16 y 1710/18).</text:p>
          <text:p text:style-name="P35"/>
          <text:p text:style-name="P42"><text:span text:style-name="T46">ART</text:span><text:span text:style-name="T49">Í</text:span><text:span text:style-name="T46">CULO 19 -</text:span><text:span text:style-name="T34"> Inv</text:span><text:span text:style-name="T45">ít</text:span><text:span text:style-name="T34">ase a los </text:span><text:span text:style-name="T36">Municipios</text:span><text:span text:style-name="T34"> y </text:span><text:span text:style-name="T36">C</text:span><text:span text:style-name="T34">omunas de la </text:span><text:span text:style-name="T43">P</text:span><text:span text:style-name="T34">rovincia <text:s/>a adherir a la presente </text:span><text:span text:style-name="T43">L</text:span><text:span text:style-name="T34">ey y dictar las normas reglamentarias para la aplicación de la presente en el </text:span><text:span text:style-name="T36">ámbito</text:span><text:span text:style-name="T34"> de su competencia.</text:span></text:p>
          <text:p text:style-name="P36"><text:s/></text:p>
          <text:p text:style-name="P43"><text:span text:style-name="T46">ART</text:span><text:span text:style-name="T49">Í</text:span><text:span text:style-name="T46">CULO 20 </text:span><text:span text:style-name="T34">- </text:span><text:span text:style-name="T35">Comuníquese</text:span><text:span text:style-name="T34"> al Poder Ejecutivo.</text:span></text:p>
        </text:list-header>
      </text:list>
      <text:p text:style-name="P10"/>
      <text:p text:style-name="P9"><text:span text:style-name="T18">SALA DE LA COMISIÓN, </text:span><text:span text:style-name="T19">04 de Junio de 2020.</text:span><text:span text:style-name="T18"> </text:span></text:p>
      <text:list xml:id="list103745140750449" text:continue-numbering="true" text:style-name="L1">
        <text:list-header>
          <text:p text:style-name="P47">FIRMANTES: BASTIA, OLIVERA, GARCÍA, PALO OLIVER, ULIELDÍN, SENN, SOLA, LENCI, <text:span text:style-name="T87">GRANATA</text:span> y en disidencia MARTÍNEZ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37:43.867599156</dc:date>
    <meta:editing-cycles>126</meta:editing-cycles>
    <meta:editing-duration>PT8H10M21S</meta:editing-duration>
    <meta:generator>LibreOffice/6.3.5.2$Linux_X86_64 LibreOffice_project/30$Build-2</meta:generator>
    <meta:print-date>2020-05-18T11:05:30.695945493</meta:print-date>
    <meta:document-statistic meta:table-count="0" meta:image-count="1" meta:object-count="0" meta:page-count="8" meta:paragraph-count="71" meta:word-count="2192" meta:character-count="14135" meta:non-whitespace-character-count="11974"/>
  </office:meta>
</office:document-meta>
</file>